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200000002000309F1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draw:fill="solid" draw:fill-color="#000000" draw:fill-image-width="0cm" draw:fill-image-height="0cm"/>
    </style:style>
    <style:style style:name="gr1" style:family="graphic" style:parent-style-name="standard" style:list-style-name="L1">
      <style:graphic-properties svg:stroke-width="0.04cm" svg:stroke-color="#ffffff" draw:marker-start-width="0.26cm" draw:marker-end-width="0.26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" style:family="graphic" style:parent-style-name="standard" style:list-style-name="L1">
      <style:graphic-properties svg:stroke-width="0.04cm" svg:stroke-color="#ffffff" draw:marker-start="Circle" draw:marker-start-width="0.2cm" draw:marker-start-center="true" draw:marker-end-width="0.26cm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" style:family="graphic" style:parent-style-name="standard" style:list-style-name="L1">
      <style:graphic-properties svg:stroke-width="0.04cm" svg:stroke-color="#ffffff" draw:marker-start-width="0.26cm" draw:marker-end-width="0.26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standard" style:list-style-name="L1">
      <style:graphic-properties svg:stroke-width="0.04cm" svg:stroke-color="#ffffff" draw:marker-start-width="0.26cm" draw:marker-end-width="0.26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objectwithoutfill">
      <style:graphic-properties svg:stroke-width="0.02cm" svg:stroke-color="#ffffff" draw:marker-start-width="0.23cm" draw:marker-end-width="0.23cm" draw:fill="none" draw:textarea-horizontal-align="center" draw:textarea-vertical-align="middle" fo:padding-top="0.135cm" fo:padding-bottom="0.135cm" fo:padding-left="0.26cm" fo:padding-right="0.26cm"/>
    </style:style>
    <style:style style:name="gr9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7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standard">
      <style:graphic-properties svg:stroke-width="0.02cm" svg:stroke-color="#ffffff" draw:marker-start-width="0.23cm" draw:marker-end-width="0.23cm" draw:fill="none" draw:textarea-horizontal-align="justify" draw:textarea-vertical-align="middle" draw:auto-grow-height="false" fo:padding-top="0.135cm" fo:padding-bottom="0.135cm" fo:padding-left="0.26cm" fo:padding-right="0.26cm"/>
    </style:style>
    <style:style style:name="gr24" style:family="graphic" style:parent-style-name="objectwithoutfill">
      <style:graphic-properties svg:stroke-width="0.02cm" svg:stroke-color="#ffffff" draw:fill="none" draw:textarea-horizontal-align="center" draw:textarea-vertical-align="middle" fo:padding-top="0.135cm" fo:padding-bottom="0.135cm" fo:padding-left="0.26cm" fo:padding-right="0.26cm"/>
    </style:style>
    <style:style style:name="gr25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objectwithoutfill">
      <style:graphic-properties svg:stroke-width="0.04cm" svg:stroke-color="#ffffff" draw:marker-start-width="0.23cm" draw:marker-end-width="0.23cm" draw:fill="none" draw:textarea-horizontal-align="center" draw:textarea-vertical-align="middle" fo:padding-top="0.145cm" fo:padding-bottom="0.145cm" fo:padding-left="0.27cm" fo:padding-right="0.27cm"/>
    </style:style>
    <style:style style:name="gr27" style:family="graphic" style:parent-style-name="standard">
      <style:graphic-properties svg:stroke-width="0.02cm" svg:stroke-color="#ffffff" draw:fill="none" draw:textarea-horizontal-align="justify" draw:textarea-vertical-align="middle" draw:auto-grow-height="false" fo:padding-top="0.135cm" fo:padding-bottom="0.135cm" fo:padding-left="0.26cm" fo:padding-right="0.26cm"/>
    </style:style>
    <style:style style:name="gr28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standard" style:list-style-name="L1">
      <style:graphic-properties svg:stroke-width="0.04cm" svg:stroke-color="#ffffff" draw:marker-start-width="0.26cm" draw:marker-end-width="0.26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fill="none" draw:fill-color="#ff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fill="none" draw:fill-color="#ff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objectwithoutfill">
      <style:graphic-properties svg:stroke-width="0.02cm" svg:stroke-color="#ffffff" draw:marker-start-width="0.23cm" draw:marker-end-width="0.23cm" draw:fill="none" draw:fill-color="#ff0000" draw:textarea-horizontal-align="center" draw:textarea-vertical-align="middle" fo:padding-top="0.135cm" fo:padding-bottom="0.135cm" fo:padding-left="0.26cm" fo:padding-right="0.26cm"/>
    </style:style>
    <style:style style:name="gr44" style:family="graphic" style:parent-style-name="standard" style:list-style-name="L1">
      <style:graphic-properties svg:stroke-width="0.04cm" svg:stroke-color="#ffffff" draw:marker-start-width="0.26cm" draw:marker-end-width="0.26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standard" style:list-style-name="L1">
      <style:graphic-properties svg:stroke-width="0.04cm" svg:stroke-color="#ffffff" draw:marker-start-width="0.26cm" draw:marker-end-width="0.26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standard" style:list-style-name="L1">
      <style:graphic-properties svg:stroke-width="0.04cm" svg:stroke-color="#ffffff" draw:marker-start="Circle" draw:marker-start-width="0.2cm" draw:marker-start-center="true" draw:marker-end-width="0.26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standard" style:list-style-name="L1">
      <style:graphic-properties svg:stroke-width="0.04cm" svg:stroke-color="#ffffff" draw:marker-start-width="0.26cm" draw:marker-end-width="0.26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fill="gradient" draw:secondary-fill-color="#99ccff" draw:fill-gradient-name="太陽光パネル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objectwithoutfill">
      <style:graphic-properties svg:stroke-color="#999999" draw:fill="none" draw:textarea-horizontal-align="center" draw:textarea-vertical-align="middle"/>
    </style:style>
    <style:style style:name="gr58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fill="gradient" draw:secondary-fill-color="#99ccff" draw:fill-gradient-name="太陽光パネル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tru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standard">
      <style:graphic-properties draw:stroke="solid" svg:stroke-width="0.02cm" svg:stroke-color="#ffffff" draw:fill="none" draw:fill-color="#333333" draw:textarea-horizontal-align="justify" draw:textarea-vertical-align="middle" draw:auto-grow-height="false" fo:padding-top="0.135cm" fo:padding-bottom="0.135cm" fo:padding-left="0.26cm" fo:padding-right="0.26cm"/>
    </style:style>
    <style:style style:name="gr62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" style:family="graphic" style:parent-style-name="standard" style:list-style-name="L1">
      <style:graphic-properties svg:stroke-width="0.04cm" svg:stroke-color="#ffffff" draw:marker-start-width="0.26cm" draw:marker-end-width="0.26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fill="none" draw:fill-color="#ff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fill="none" draw:fill-color="#ff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" style:family="graphic" style:parent-style-name="standard" style:list-style-name="L1">
      <style:graphic-properties svg:stroke-width="0.04cm" svg:stroke-color="#ffffff" draw:marker-start-width="0.26cm" draw:marker-end-width="0.26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" style:family="graphic" style:parent-style-name="standard" style:list-style-name="L1">
      <style:graphic-properties svg:stroke-width="0.04cm" svg:stroke-color="#ffffff" draw:marker-start-width="0.26cm" draw:marker-end-width="0.26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" style:family="graphic" style:parent-style-name="standard" style:list-style-name="L1">
      <style:graphic-properties svg:stroke-width="0.04cm" svg:stroke-color="#ffffff" draw:marker-start-width="0.26cm" draw:marker-end-width="0.26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tru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P1" style:family="paragraph">
      <style:paragraph-properties fo:margin-left="0cm" fo:margin-right="0cm" fo:margin-top="0cm" fo:margin-bottom="0cm" fo:line-height="100%" fo:text-align="center" fo:text-indent="0cm"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ＭＳ Ｐゴシック'" style:font-style-name="標準" style:font-family-generic="modern" style:font-pitch="variable" fo:font-size="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ゴシック'" style:font-family-generic-asian="system" style:font-pitch-asian="variable" style:font-size-asian="6pt" style:language-asian="ja" style:country-asian="JP" style:font-style-asian="normal" style:font-weight-asian="normal" style:font-family-complex="Mangal" style:font-family-generic-complex="system" style:font-pitch-complex="variable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ＭＳ Ｐゴシック'" style:font-style-name="標準" style:font-family-generic="modern" style:font-pitch="variable" fo:font-size="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ゴシック'" style:font-family-generic-asian="system" style:font-pitch-asian="variable" style:font-size-asian="6pt" style:language-asian="ja" style:country-asian="JP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center" fo:text-indent="0cm" style:text-autospace="none" style:punctuation-wrap="simple" style:line-break="strict" style:writing-mode="lr-tb">
        <style:tab-stops/>
      </style:paragraph-properties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center" fo:text-indent="0cm"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ＭＳ Ｐゴシック'" style:font-style-name="標準" style:font-family-generic="modern" style:font-pitch="variable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ゴシック'" style:font-family-generic-asian="system" style:font-pitch-asian="variable" style:font-size-asian="10pt" style:language-asian="ja" style:country-asian="JP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ＭＳ Ｐゴシック'" style:font-style-name="標準" style:font-family-generic="modern" style:font-pitch="variable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ゴシック'" style:font-family-generic-asian="system" style:font-pitch-asian="variable" style:font-size-asian="8pt" style:language-asian="ja" style:country-asian="JP" style:font-style-asian="normal" style:font-weight-asian="normal" style:font-family-complex="Mangal" style:font-family-generic-complex="system" style:font-pitch-complex="variable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fo:font-family="'ＭＳ Ｐゴシック'" style:font-style-name="標準" style:font-family-generic="modern" style:font-pitch="variable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ゴシック'" style:font-family-generic-asian="system" style:font-pitch-asian="variable" style:font-size-asian="10pt" style:language-asian="ja" style:country-asian="JP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fo:font-family="'ＭＳ Ｐゴシック'" style:font-style-name="標準" style:font-family-generic="modern" style:font-pitch="variable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ゴシック'" style:font-family-generic-asian="system" style:font-pitch-asian="variable" style:font-size-asian="8pt" style:language-asian="ja" style:country-asian="JP" style:font-style-asian="normal" style:font-weight-asian="normal" style:font-family-complex="Mangal" style:font-family-generic-complex="system" style:font-pitch-complex="variable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polyline draw:style-name="gr1" draw:text-style-name="P1" draw:layer="layout" svg:width="0.64cm" svg:height="0.996cm" draw:transform="rotate (-1.5707963267949) translate (1.497cm 0.525cm)" svg:viewBox="0 0 641 997" draw:points="0,500 143,997 310,0 477,500 641,497">
          <text:p/>
        </draw:polyline>
        <draw:polyline draw:style-name="gr2" draw:text-style-name="P1" draw:layer="layout" svg:width="1.333cm" svg:height="0.977cm" draw:transform="rotate (-0.694815575218943) translate (1.62334568647149cm 3.24850330009574cm)" svg:viewBox="0 0 1334 978" draw:points="0,978 1174,0 1334,192">
          <text:p/>
        </draw:polyline>
        <draw:line draw:style-name="gr3" draw:text-style-name="P1" draw:layer="layout" svg:x1="2.803cm" svg:y1="4.763cm" svg:x2="2.803cm" svg:y2="5.068cm">
          <text:p/>
        </draw:line>
        <draw:line draw:style-name="gr4" draw:text-style-name="P1" draw:layer="layout" svg:x1="3.497cm" svg:y1="4.5cm" svg:x2="3.747cm" svg:y2="4.5cm">
          <text:p/>
        </draw:line>
        <draw:g>
          <draw:rect draw:style-name="gr5" draw:text-style-name="P1" draw:layer="layout" svg:width="0.5cm" svg:height="0.5cm" svg:x="0.747cm" svg:y="4.25cm">
            <text:p/>
          </draw:rect>
          <draw:g>
            <draw:line draw:style-name="gr6" draw:text-style-name="P2" draw:layer="layout" svg:x1="0.955cm" svg:y1="4.312cm" svg:x2="1.038cm" svg:y2="4.395cm">
              <text:p/>
            </draw:line>
            <draw:line draw:style-name="gr7" draw:text-style-name="P2" draw:layer="layout" svg:x1="0.955cm" svg:y1="4.395cm" svg:x2="1.038cm" svg:y2="4.312cm">
              <text:p/>
            </draw:line>
          </draw:g>
          <draw:line draw:style-name="gr8" draw:text-style-name="P3" draw:layer="layout" svg:x1="0.997cm" svg:y1="4.25cm" svg:x2="0.997cm" svg:y2="4.354cm">
            <text:p/>
          </draw:line>
          <draw:polyline draw:style-name="gr8" draw:text-style-name="P3" draw:layer="layout" svg:width="0.418cm" svg:height="0.029cm" draw:transform="skewX (-0.00523598775598303) rotate (-1.11194926644559) translate (0.836054463132102cm 4.36170831172096cm)" svg:viewBox="0 0 419 30" draw:points="0,30 363,0 419,28">
            <text:p/>
          </draw:polyline>
        </draw:g>
        <draw:g>
          <draw:rect draw:style-name="gr9" draw:text-style-name="P1" draw:layer="layout" svg:width="1.25cm" svg:height="0.5cm" svg:x="2.247cm" svg:y="4.25cm">
            <text:p/>
          </draw:rect>
          <draw:line draw:style-name="gr10" draw:text-style-name="P2" draw:layer="layout" svg:x1="2.432cm" svg:y1="4.417cm" svg:x2="2.617cm" svg:y2="4.417cm">
            <text:p/>
          </draw:line>
          <draw:line draw:style-name="gr11" draw:text-style-name="P2" draw:layer="layout" svg:x1="2.339cm" svg:y1="4.5cm" svg:x2="2.941cm" svg:y2="4.5cm">
            <text:p/>
          </draw:line>
          <draw:line draw:style-name="gr12" draw:text-style-name="P2" draw:layer="layout" svg:x1="2.432cm" svg:y1="4.584cm" svg:x2="2.617cm" svg:y2="4.584cm">
            <text:p/>
          </draw:line>
          <draw:g>
            <draw:ellipse draw:style-name="gr13" draw:text-style-name="P2" draw:layer="layout" svg:width="0.253cm" svg:height="0.246cm" svg:x="2.941cm" svg:y="4.379cm">
              <text:p/>
            </draw:ellipse>
            <draw:ellipse draw:style-name="gr14" draw:text-style-name="P2" draw:layer="layout" svg:width="0.252cm" svg:height="0.245cm" svg:x="3.152cm" svg:y="4.375cm">
              <text:p/>
            </draw:ellipse>
          </draw:g>
          <draw:line draw:style-name="gr15" draw:text-style-name="P2" draw:layer="layout" svg:x1="2.803cm" svg:y1="4.75cm" svg:x2="2.803cm" svg:y2="4.5cm">
            <text:p/>
          </draw:line>
          <draw:custom-shape draw:style-name="gr16" draw:text-style-name="P3" draw:layer="layout" svg:width="0.093cm" svg:height="0.084cm" svg:x="2.756cm" svg:y="4.4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7" draw:text-style-name="P2" draw:layer="layout" svg:x1="2.525cm" svg:y1="4.751cm" svg:x2="2.525cm" svg:y2="4.584cm">
            <text:p/>
          </draw:line>
          <draw:line draw:style-name="gr18" draw:text-style-name="P2" draw:layer="layout" svg:x1="2.525cm" svg:y1="4.417cm" svg:x2="2.525cm" svg:y2="4.25cm">
            <text:p/>
          </draw:line>
          <draw:line draw:style-name="gr19" draw:text-style-name="P2" draw:layer="layout" svg:x1="3.404cm" svg:y1="4.5cm" svg:x2="3.497cm" svg:y2="4.5cm">
            <text:p/>
          </draw:line>
        </draw:g>
        <draw:g>
          <draw:line draw:style-name="gr20" draw:text-style-name="P2" draw:layer="layout" svg:x1="2.58cm" svg:y1="5.068cm" svg:x2="3.02cm" svg:y2="5.068cm">
            <text:p/>
          </draw:line>
          <draw:line draw:style-name="gr21" draw:text-style-name="P2" draw:layer="layout" svg:x1="2.653cm" svg:y1="5.159cm" svg:x2="2.946cm" svg:y2="5.159cm">
            <text:p/>
          </draw:line>
          <draw:line draw:style-name="gr22" draw:text-style-name="P2" draw:layer="layout" svg:x1="2.726cm" svg:y1="5.25cm" svg:x2="2.873cm" svg:y2="5.25cm">
            <text:p/>
          </draw:line>
        </draw:g>
        <draw:g>
          <draw:custom-shape draw:style-name="gr23" draw:text-style-name="P3" draw:layer="layout" svg:width="1.25cm" svg:height="0.5cm" svg:x="3.747cm" svg:y="4.25cm">
            <text:p/>
            <draw:enhanced-geometry svg:viewBox="0 0 21600 21600" draw:type="rectangle" draw:enhanced-path="M 0 0 L 21600 0 21600 21600 0 21600 0 0 Z N"/>
          </draw:custom-shape>
          <draw:path draw:style-name="gr8" draw:text-style-name="P3" draw:layer="layout" svg:width="0.208cm" svg:height="0.332cm" svg:x="3.872cm" svg:y="4.333cm" svg:viewBox="0 0 209 333" svg:d="m0 0v167c0 0 0 83 17 110 35 56 61 56 87 56s52 0 87-56c18-27 18-110 18-110v-167">
            <text:p/>
          </draw:path>
          <draw:polyline draw:style-name="gr8" draw:text-style-name="P3" draw:layer="layout" svg:width="0.333cm" svg:height="0.291cm" draw:transform="rotate (-1.5707963267949) translate (4.9135cm 4.333cm)" svg:viewBox="0 0 334 292" draw:points="0,292 167,0 334,292">
            <text:p/>
          </draw:polyline>
          <draw:g>
            <draw:line draw:style-name="gr24" draw:text-style-name="P3" draw:layer="layout" svg:x1="4.317cm" svg:y1="4.667cm" svg:x2="4.428cm" svg:y2="4.667cm">
              <text:p/>
            </draw:line>
            <draw:line draw:style-name="gr24" draw:text-style-name="P3" draw:layer="layout" svg:x1="4.261cm" svg:y1="4.604cm" svg:x2="4.483cm" svg:y2="4.604cm">
              <text:p/>
            </draw:line>
            <draw:line draw:style-name="gr24" draw:text-style-name="P3" draw:layer="layout" svg:x1="4.206cm" svg:y1="4.542cm" svg:x2="4.539cm" svg:y2="4.542cm">
              <text:p/>
            </draw:line>
          </draw:g>
          <draw:line draw:style-name="gr24" draw:text-style-name="P3" draw:layer="layout" svg:x1="4.372cm" svg:y1="4.543cm" svg:x2="4.372cm" svg:y2="4.335cm">
            <text:p/>
          </draw:line>
        </draw:g>
        <draw:g>
          <draw:rect draw:style-name="gr25" draw:text-style-name="P1" draw:layer="layout" svg:width="0.5cm" svg:height="0.5cm" svg:x="0.747cm" svg:y="3.25cm">
            <text:p/>
          </draw:rect>
          <draw:line draw:style-name="gr8" draw:text-style-name="P3" draw:layer="layout" svg:x1="0.997cm" svg:y1="3.25cm" svg:x2="0.997cm" svg:y2="3.354cm">
            <text:p/>
          </draw:line>
          <draw:polyline draw:style-name="gr8" draw:text-style-name="P3" draw:layer="layout" svg:width="0.418cm" svg:height="0.029cm" draw:transform="skewX (-0.00523598775598309) rotate (-1.11194926644559) translate (0.836054463132102cm 3.36170831172096cm)" svg:viewBox="0 0 419 30" draw:points="0,30 363,0 419,28">
            <text:p/>
          </draw:polyline>
          <draw:line draw:style-name="gr24" draw:text-style-name="P3" draw:layer="layout" svg:x1="0.955cm" svg:y1="3.354cm" svg:x2="1.038cm" svg:y2="3.354cm">
            <text:p/>
          </draw:line>
        </draw:g>
        <draw:line draw:style-name="gr26" draw:text-style-name="P3" draw:layer="layout" svg:x1="0.997cm" svg:y1="3.75cm" svg:x2="0.997cm" svg:y2="4.25cm">
          <text:p/>
        </draw:line>
        <draw:custom-shape draw:style-name="gr27" draw:text-style-name="P3" draw:layer="layout" svg:width="0.997cm" svg:height="0.5cm" svg:x="0.5cm" svg:y="1.15cm">
          <text:p/>
          <draw:enhanced-geometry svg:viewBox="0 0 21600 21600" draw:type="rectangle" draw:enhanced-path="M 0 0 L 21600 0 21600 21600 0 21600 0 0 Z N"/>
        </draw:custom-shape>
        <draw:frame draw:style-name="gr28" draw:text-style-name="P5" draw:layer="layout" svg:width="0.997cm" svg:height="0.491cm" svg:x="0.5cm" svg:y="1.15cm">
          <draw:text-box>
            <text:p text:style-name="P4"><text:span text:style-name="T1">PAS</text:span></text:p>
          </draw:text-box>
        </draw:frame>
        <draw:frame draw:style-name="gr29" draw:text-style-name="P5" draw:layer="layout" svg:width="0.5cm" svg:height="0.491cm" svg:x="1.247cm" svg:y="3.259cm">
          <draw:text-box>
            <text:p text:style-name="P4"><text:span text:style-name="T1">DS</text:span></text:p>
          </draw:text-box>
        </draw:frame>
        <draw:frame draw:style-name="gr30" draw:text-style-name="P5" draw:layer="layout" svg:width="0.833cm" svg:height="0.491cm" svg:x="1.247cm" svg:y="4.259cm">
          <draw:text-box>
            <text:p text:style-name="P4"><text:span text:style-name="T1">VCB</text:span></text:p>
          </draw:text-box>
        </draw:frame>
        <draw:frame draw:style-name="gr31" draw:text-style-name="P5" draw:layer="layout" svg:width="0.666cm" svg:height="0.491cm" svg:x="2.914cm" svg:y="3.75cm">
          <draw:text-box>
            <text:p text:style-name="P4"><text:span text:style-name="T1">ZPD</text:span></text:p>
          </draw:text-box>
        </draw:frame>
        <draw:frame draw:style-name="gr32" draw:text-style-name="P5" draw:layer="layout" svg:width="0.999cm" svg:height="0.491cm" svg:x="4.247cm" svg:y="3.75cm">
          <draw:text-box>
            <text:p text:style-name="P4"><text:span text:style-name="T1">OVGR</text:span></text:p>
          </draw:text-box>
        </draw:frame>
        <draw:line draw:style-name="gr26" draw:text-style-name="P3" draw:layer="layout" svg:x1="0.997cm" svg:y1="4.75cm" svg:x2="0.993cm" svg:y2="6.499cm">
          <text:p/>
        </draw:line>
        <draw:frame draw:style-name="gr33" draw:text-style-name="P5" draw:layer="layout" svg:width="1cm" svg:height="0.491cm" svg:x="0.5cm" svg:y="0.009cm">
          <draw:text-box>
            <text:p text:style-name="P4"><text:span text:style-name="T1">6.6kV</text:span></text:p>
          </draw:text-box>
        </draw:frame>
        <draw:g>
          <draw:g>
            <draw:ellipse draw:style-name="gr34" draw:text-style-name="P2" draw:layer="layout" svg:width="0.5cm" svg:height="0.547cm" svg:x="0.75cm" svg:y="8cm">
              <text:p/>
            </draw:ellipse>
            <draw:line draw:style-name="gr35" draw:text-style-name="P2" draw:layer="layout" svg:x1="0.999cm" svg:y1="8.125cm" svg:x2="0.999cm" svg:y2="8.285cm">
              <text:p/>
            </draw:line>
            <draw:line draw:style-name="gr36" draw:text-style-name="P2" draw:layer="layout" svg:x1="0.874cm" svg:y1="8.365cm" svg:x2="0.999cm" svg:y2="8.285cm">
              <text:p/>
            </draw:line>
            <draw:line draw:style-name="gr37" draw:text-style-name="P2" draw:layer="layout" svg:x1="1.124cm" svg:y1="8.365cm" svg:x2="0.999cm" svg:y2="8.285cm">
              <text:p/>
            </draw:line>
          </draw:g>
          <draw:g>
            <draw:ellipse draw:style-name="gr38" draw:text-style-name="P2" draw:layer="layout" svg:width="0.5cm" svg:height="0.547cm" svg:x="0.75cm" svg:y="8.453cm">
              <text:p/>
            </draw:ellipse>
            <draw:polygon draw:style-name="gr39" draw:text-style-name="P2" draw:layer="layout" svg:width="0.249cm" svg:height="0.239cm" svg:x="0.874cm" svg:y="8.578cm" svg:viewBox="0 0 250 240" draw:points="0,240 125,0 250,240">
              <text:p/>
            </draw:polygon>
          </draw:g>
        </draw:g>
        <draw:line draw:style-name="gr40" draw:text-style-name="P1" draw:layer="layout" svg:x1="1cm" svg:y1="9cm" svg:x2="1cm" svg:y2="17cm">
          <text:p/>
        </draw:line>
        <draw:g>
          <draw:rect draw:style-name="gr41" draw:text-style-name="P1" draw:layer="layout" svg:width="0.51cm" svg:height="0.51cm" svg:x="0.75cm" svg:y="6.5cm">
            <text:p/>
          </draw:rect>
          <draw:ellipse draw:style-name="gr42" draw:text-style-name="P1" draw:layer="layout" svg:width="0.084cm" svg:height="0.08cm" svg:x="0.964cm" svg:y="6.57cm">
            <text:p/>
          </draw:ellipse>
          <draw:line draw:style-name="gr43" draw:text-style-name="P3" draw:layer="layout" svg:x1="1.006cm" svg:y1="6.5cm" svg:x2="1.006cm" svg:y2="6.566cm">
            <text:p/>
          </draw:line>
          <draw:line draw:style-name="gr43" draw:text-style-name="P3" draw:layer="layout" svg:x1="0.943cm" svg:y1="6.566cm" svg:x2="1.07cm" svg:y2="6.566cm">
            <text:p/>
          </draw:line>
          <draw:polygon draw:style-name="gr43" draw:text-style-name="P3" draw:layer="layout" svg:width="0.278cm" svg:height="0.146cm" draw:transform="skewX (-0.00366519142918807) rotate (-1.19747039979331) translate (0.92856759668255cm 6.63099703978993cm)" svg:viewBox="0 0 279 147" draw:points="8,147 279,94 271,0 0,53">
            <text:p/>
          </draw:polygon>
          <draw:polyline draw:style-name="gr43" draw:text-style-name="P3" draw:layer="layout" svg:width="0.423cm" svg:height="0.062cm" draw:transform="skewX (-0.00523598775598297) rotate (-1.2009610582973) translate (0.874395035329703cm 6.60640058890181cm)" svg:viewBox="0 0 424 63" draw:points="0,63 365,0 424,23">
            <text:p/>
          </draw:polyline>
        </draw:g>
        <draw:line draw:style-name="gr44" draw:text-style-name="P1" draw:layer="layout" svg:x1="1.006cm" svg:y1="7.01cm" svg:x2="1.006cm" svg:y2="8cm">
          <text:p/>
        </draw:line>
        <draw:frame draw:style-name="gr45" draw:text-style-name="P5" draw:layer="layout" svg:width="1.49cm" svg:height="0.51cm" svg:x="1.26cm" svg:y="6.51cm">
          <draw:text-box>
            <text:p text:style-name="P4"><text:span text:style-name="T1">LBS-1</text:span></text:p>
          </draw:text-box>
        </draw:frame>
        <draw:frame draw:style-name="gr46" draw:text-style-name="P5" draw:layer="layout" svg:width="1cm" svg:height="0.491cm" svg:x="0.99cm" svg:y="9cm">
          <draw:text-box>
            <text:p text:style-name="P4"><text:span text:style-name="T1">210V</text:span></text:p>
          </draw:text-box>
        </draw:frame>
        <draw:g>
          <draw:rect draw:style-name="gr47" draw:text-style-name="P1" draw:layer="layout" svg:width="0.5cm" svg:height="0.5cm" svg:x="0.75cm" svg:y="17cm">
            <text:p/>
          </draw:rect>
          <draw:line draw:style-name="gr48" draw:text-style-name="P1" draw:layer="layout" svg:x1="0.75cm" svg:y1="17cm" svg:x2="1.25cm" svg:y2="17.5cm">
            <text:p/>
          </draw:line>
          <draw:line draw:style-name="gr49" draw:text-style-name="P1" draw:layer="layout" svg:x1="1.25cm" svg:y1="17cm" svg:x2="0.75cm" svg:y2="17.5cm">
            <text:p/>
          </draw:line>
        </draw:g>
        <draw:line draw:style-name="gr50" draw:text-style-name="P1" draw:layer="layout" svg:x1="1cm" svg:y1="18cm" svg:x2="1cm" svg:y2="17.5cm">
          <text:p/>
        </draw:line>
        <draw:polyline draw:style-name="gr51" draw:text-style-name="P1" draw:layer="layout" svg:width="8.503cm" svg:height="1.045cm" draw:transform="rotate (-0.1232202451908) translate (1.12151134208695cm 4.96234359150599cm)" svg:viewBox="0 0 8504 1046" draw:points="0,1046 8442,0 8504,495">
          <text:p/>
        </draw:polyline>
        <draw:g>
          <draw:rect draw:style-name="gr52" draw:text-style-name="P1" draw:layer="layout" svg:width="0.5cm" svg:height="0.5cm" svg:x="9.25cm" svg:y="17cm">
            <text:p/>
          </draw:rect>
          <draw:line draw:style-name="gr53" draw:text-style-name="P1" draw:layer="layout" svg:x1="9.25cm" svg:y1="17cm" svg:x2="9.75cm" svg:y2="17.5cm">
            <text:p/>
          </draw:line>
          <draw:line draw:style-name="gr54" draw:text-style-name="P1" draw:layer="layout" svg:x1="9.75cm" svg:y1="17cm" svg:x2="9.25cm" svg:y2="17.5cm">
            <text:p/>
          </draw:line>
        </draw:g>
        <draw:line draw:style-name="gr55" draw:text-style-name="P1" draw:layer="layout" svg:x1="9.504cm" svg:y1="18cm" svg:x2="9.504cm" svg:y2="17.5cm">
          <text:p/>
        </draw:line>
        <draw:g>
          <draw:polygon draw:style-name="gr56" draw:text-style-name="P1" draw:layer="layout" svg:width="1.499cm" svg:height="0.499cm" svg:x="0.25cm" svg:y="18cm" svg:viewBox="0 0 1500 500" draw:points="500,0 0,500 1000,500 1500,0">
            <text:p/>
          </draw:polygon>
          <draw:line draw:style-name="gr57" draw:text-style-name="P3" draw:layer="layout" svg:x1="0.5cm" svg:y1="18.5cm" svg:x2="1cm" svg:y2="18cm">
            <text:p/>
          </draw:line>
          <draw:line draw:style-name="gr57" draw:text-style-name="P3" draw:layer="layout" svg:x1="0.75cm" svg:y1="18.5cm" svg:x2="1.25cm" svg:y2="18cm">
            <text:p/>
          </draw:line>
          <draw:line draw:style-name="gr57" draw:text-style-name="P3" draw:layer="layout" svg:x1="1cm" svg:y1="18.5cm" svg:x2="1.5cm" svg:y2="18cm">
            <text:p/>
          </draw:line>
          <draw:line draw:style-name="gr57" draw:text-style-name="P3" draw:layer="layout" svg:x1="0.375cm" svg:y1="18.375cm" svg:x2="1.375cm" svg:y2="18.375cm">
            <text:p/>
          </draw:line>
          <draw:line draw:style-name="gr57" draw:text-style-name="P3" draw:layer="layout" svg:x1="0.5cm" svg:y1="18.25cm" svg:x2="1.5cm" svg:y2="18.25cm">
            <text:p/>
          </draw:line>
          <draw:line draw:style-name="gr57" draw:text-style-name="P3" draw:layer="layout" svg:x1="0.625cm" svg:y1="18.125cm" svg:x2="1.625cm" svg:y2="18.125cm">
            <text:p/>
          </draw:line>
        </draw:g>
        <draw:g>
          <draw:polygon draw:style-name="gr58" draw:text-style-name="P1" draw:layer="layout" svg:width="1.499cm" svg:height="0.499cm" svg:x="8.75cm" svg:y="18cm" svg:viewBox="0 0 1500 500" draw:points="500,0 0,500 1000,500 1500,0">
            <text:p/>
          </draw:polygon>
          <draw:line draw:style-name="gr57" draw:text-style-name="P3" draw:layer="layout" svg:x1="9cm" svg:y1="18.5cm" svg:x2="9.5cm" svg:y2="18cm">
            <text:p/>
          </draw:line>
          <draw:line draw:style-name="gr57" draw:text-style-name="P3" draw:layer="layout" svg:x1="9.25cm" svg:y1="18.5cm" svg:x2="9.75cm" svg:y2="18cm">
            <text:p/>
          </draw:line>
          <draw:line draw:style-name="gr57" draw:text-style-name="P3" draw:layer="layout" svg:x1="9.5cm" svg:y1="18.5cm" svg:x2="10cm" svg:y2="18cm">
            <text:p/>
          </draw:line>
          <draw:line draw:style-name="gr57" draw:text-style-name="P3" draw:layer="layout" svg:x1="8.875cm" svg:y1="18.375cm" svg:x2="9.875cm" svg:y2="18.375cm">
            <text:p/>
          </draw:line>
          <draw:line draw:style-name="gr57" draw:text-style-name="P3" draw:layer="layout" svg:x1="9cm" svg:y1="18.25cm" svg:x2="10cm" svg:y2="18.25cm">
            <text:p/>
          </draw:line>
          <draw:line draw:style-name="gr57" draw:text-style-name="P3" draw:layer="layout" svg:x1="9.125cm" svg:y1="18.125cm" svg:x2="10.125cm" svg:y2="18.125cm">
            <text:p/>
          </draw:line>
        </draw:g>
        <draw:line draw:style-name="gr26" draw:text-style-name="P3" draw:layer="layout" svg:x1="0.997cm" svg:y1="2.95cm" svg:x2="0.997cm" svg:y2="3.25cm">
          <text:p/>
        </draw:line>
        <draw:line draw:style-name="gr26" draw:text-style-name="P3" draw:layer="layout" svg:x1="0.997cm" svg:y1="1.65cm" svg:x2="0.997cm" svg:y2="1.833cm">
          <text:p/>
        </draw:line>
        <draw:custom-shape draw:style-name="gr27" draw:text-style-name="P3" draw:layer="layout" svg:width="0.8cm" svg:height="0.4cm" svg:x="0.599cm" svg:y="1.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9" draw:text-style-name="P6" draw:layer="layout" svg:width="0.8cm" svg:height="0.393cm" svg:x="0.599cm" svg:y="1.85cm">
          <draw:text-box>
            <text:p text:style-name="P4"><text:span text:style-name="T2">VCT</text:span></text:p>
          </draw:text-box>
        </draw:frame>
        <draw:frame draw:style-name="gr60" draw:text-style-name="P6" draw:layer="layout" svg:width="1cm" svg:height="0.285cm" svg:x="1.39cm" svg:y="1.9cm">
          <draw:text-box>
            <text:p text:style-name="P4"><text:span text:style-name="T2">買電</text:span></text:p>
          </draw:text-box>
        </draw:frame>
        <draw:g>
          <draw:custom-shape draw:style-name="gr61" draw:text-style-name="P3" draw:layer="layout" svg:width="0.167cm" svg:height="0.176cm" svg:x="0.916cm" svg:y="7.41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2" draw:text-style-name="P1" draw:layer="layout" svg:x1="1.041cm" svg:y1="7.46cm" svg:x2="0.958cm" svg:y2="7.548cm">
            <text:p/>
          </draw:line>
        </draw:g>
        <draw:g>
          <draw:custom-shape draw:style-name="gr23" draw:text-style-name="P3" draw:layer="layout" svg:width="0.833cm" svg:height="0.513cm" svg:x="1.5cm" svg:y="7.23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polyline draw:style-name="gr8" draw:text-style-name="P3" draw:layer="layout" svg:width="0.342cm" svg:height="0.208cm" draw:transform="rotate (-1.5707963267949) translate (2.25cm 7.319158cm)" svg:viewBox="0 0 343 209" draw:points="0,209 161,0 343,209">
            <text:p/>
          </draw:polyline>
          <draw:g>
            <draw:line draw:style-name="gr24" draw:text-style-name="P3" draw:layer="layout" svg:x1="1.82cm" svg:y1="7.661cm" svg:x2="1.931cm" svg:y2="7.661cm">
              <text:p/>
            </draw:line>
            <draw:line draw:style-name="gr24" draw:text-style-name="P3" draw:layer="layout" svg:x1="1.764cm" svg:y1="7.596cm" svg:x2="1.986cm" svg:y2="7.596cm">
              <text:p/>
            </draw:line>
            <draw:line draw:style-name="gr24" draw:text-style-name="P3" draw:layer="layout" svg:x1="1.709cm" svg:y1="7.533cm" svg:x2="2.042cm" svg:y2="7.533cm">
              <text:p/>
            </draw:line>
          </draw:g>
          <draw:line draw:style-name="gr24" draw:text-style-name="P3" draw:layer="layout" svg:x1="1.875cm" svg:y1="7.533cm" svg:x2="1.875cm" svg:y2="7.32cm">
            <text:p/>
          </draw:line>
          <draw:g>
            <draw:line draw:style-name="gr24" draw:text-style-name="P3" draw:layer="layout" svg:x1="1.625cm" svg:y1="7.661cm" svg:x2="1.625cm" svg:y2="7.319cm">
              <text:p/>
            </draw:line>
            <draw:line draw:style-name="gr24" draw:text-style-name="P3" draw:layer="layout" svg:x1="1.667cm" svg:y1="7.319cm" svg:x2="1.583cm" svg:y2="7.319cm">
              <text:p/>
            </draw:line>
            <draw:line draw:style-name="gr24" draw:text-style-name="P3" draw:layer="layout" svg:x1="1.667cm" svg:y1="7.661cm" svg:x2="1.583cm" svg:y2="7.661cm">
              <text:p/>
            </draw:line>
          </draw:g>
        </draw:g>
        <draw:frame draw:style-name="gr63" draw:text-style-name="P5" draw:layer="layout" svg:width="0.657cm" svg:height="0.333cm" svg:x="2.343cm" svg:y="7.333cm">
          <draw:text-box>
            <text:p text:style-name="P4"><text:span text:style-name="T1">GR</text:span></text:p>
          </draw:text-box>
        </draw:frame>
        <draw:line draw:style-name="gr64" draw:text-style-name="P1" draw:layer="layout" svg:x1="1.076cm" svg:y1="7.49cm" svg:x2="1.493cm" svg:y2="7.49cm">
          <text:p/>
        </draw:line>
        <draw:frame draw:style-name="gr65" draw:text-style-name="P5" draw:layer="layout" svg:width="0.74cm" svg:height="0.333cm" svg:x="0.25cm" svg:y="7.127cm">
          <draw:text-box>
            <text:p text:style-name="P4"><text:span text:style-name="T1">ZCT</text:span></text:p>
          </draw:text-box>
        </draw:frame>
        <draw:g>
          <draw:g>
            <draw:ellipse draw:style-name="gr66" draw:text-style-name="P2" draw:layer="layout" svg:width="0.5cm" svg:height="0.547cm" svg:x="9.25cm" svg:y="8cm">
              <text:p/>
            </draw:ellipse>
            <draw:line draw:style-name="gr67" draw:text-style-name="P2" draw:layer="layout" svg:x1="9.499cm" svg:y1="8.125cm" svg:x2="9.499cm" svg:y2="8.285cm">
              <text:p/>
            </draw:line>
            <draw:line draw:style-name="gr68" draw:text-style-name="P2" draw:layer="layout" svg:x1="9.374cm" svg:y1="8.365cm" svg:x2="9.499cm" svg:y2="8.285cm">
              <text:p/>
            </draw:line>
            <draw:line draw:style-name="gr69" draw:text-style-name="P2" draw:layer="layout" svg:x1="9.624cm" svg:y1="8.365cm" svg:x2="9.499cm" svg:y2="8.285cm">
              <text:p/>
            </draw:line>
          </draw:g>
          <draw:g>
            <draw:ellipse draw:style-name="gr70" draw:text-style-name="P2" draw:layer="layout" svg:width="0.5cm" svg:height="0.547cm" svg:x="9.25cm" svg:y="8.453cm">
              <text:p/>
            </draw:ellipse>
            <draw:polygon draw:style-name="gr71" draw:text-style-name="P2" draw:layer="layout" svg:width="0.249cm" svg:height="0.239cm" svg:x="9.374cm" svg:y="8.578cm" svg:viewBox="0 0 250 240" draw:points="0,240 125,0 250,240">
              <text:p/>
            </draw:polygon>
          </draw:g>
        </draw:g>
        <draw:g>
          <draw:rect draw:style-name="gr72" draw:text-style-name="P1" draw:layer="layout" svg:width="0.51cm" svg:height="0.51cm" svg:x="9.25cm" svg:y="6.5cm">
            <text:p/>
          </draw:rect>
          <draw:ellipse draw:style-name="gr73" draw:text-style-name="P1" draw:layer="layout" svg:width="0.084cm" svg:height="0.08cm" svg:x="9.464cm" svg:y="6.57cm">
            <text:p/>
          </draw:ellipse>
          <draw:line draw:style-name="gr43" draw:text-style-name="P3" draw:layer="layout" svg:x1="9.506cm" svg:y1="6.5cm" svg:x2="9.506cm" svg:y2="6.566cm">
            <text:p/>
          </draw:line>
          <draw:line draw:style-name="gr43" draw:text-style-name="P3" draw:layer="layout" svg:x1="9.443cm" svg:y1="6.566cm" svg:x2="9.57cm" svg:y2="6.566cm">
            <text:p/>
          </draw:line>
          <draw:polygon draw:style-name="gr43" draw:text-style-name="P3" draw:layer="layout" svg:width="0.278cm" svg:height="0.146cm" draw:transform="skewX (-0.00366519142918806) rotate (-1.19747039979331) translate (9.42856759668255cm 6.63099703978993cm)" svg:viewBox="0 0 279 147" draw:points="8,147 279,94 271,0 0,53">
            <text:p/>
          </draw:polygon>
          <draw:polyline draw:style-name="gr43" draw:text-style-name="P3" draw:layer="layout" svg:width="0.423cm" svg:height="0.062cm" draw:transform="skewX (-0.00523598775598297) rotate (-1.2009610582973) translate (9.37439503532971cm 6.60640058890181cm)" svg:viewBox="0 0 424 63" draw:points="0,63 365,0 424,23">
            <text:p/>
          </draw:polyline>
        </draw:g>
        <draw:line draw:style-name="gr74" draw:text-style-name="P1" draw:layer="layout" svg:x1="9.506cm" svg:y1="7.01cm" svg:x2="9.506cm" svg:y2="8cm">
          <text:p/>
        </draw:line>
        <draw:frame draw:style-name="gr75" draw:text-style-name="P5" draw:layer="layout" svg:width="1.49cm" svg:height="0.51cm" svg:x="9.76cm" svg:y="6.51cm">
          <draw:text-box>
            <text:p text:style-name="P4"><text:span text:style-name="T1">LBS-2</text:span></text:p>
          </draw:text-box>
        </draw:frame>
        <draw:frame draw:style-name="gr76" draw:text-style-name="P5" draw:layer="layout" svg:width="1cm" svg:height="0.491cm" svg:x="9.5cm" svg:y="9cm">
          <draw:text-box>
            <text:p text:style-name="P4"><text:span text:style-name="T1">210V</text:span></text:p>
          </draw:text-box>
        </draw:frame>
        <draw:g>
          <draw:custom-shape draw:style-name="gr61" draw:text-style-name="P3" draw:layer="layout" svg:width="0.167cm" svg:height="0.176cm" svg:x="9.416cm" svg:y="7.41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7" draw:text-style-name="P1" draw:layer="layout" svg:x1="9.541cm" svg:y1="7.46cm" svg:x2="9.458cm" svg:y2="7.548cm">
            <text:p/>
          </draw:line>
        </draw:g>
        <draw:g>
          <draw:custom-shape draw:style-name="gr23" draw:text-style-name="P3" draw:layer="layout" svg:width="0.833cm" svg:height="0.513cm" svg:x="10cm" svg:y="7.23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polyline draw:style-name="gr8" draw:text-style-name="P3" draw:layer="layout" svg:width="0.342cm" svg:height="0.208cm" draw:transform="rotate (-1.5707963267949) translate (10.75cm 7.319158cm)" svg:viewBox="0 0 343 209" draw:points="0,209 161,0 343,209">
            <text:p/>
          </draw:polyline>
          <draw:g>
            <draw:line draw:style-name="gr24" draw:text-style-name="P3" draw:layer="layout" svg:x1="10.32cm" svg:y1="7.661cm" svg:x2="10.431cm" svg:y2="7.661cm">
              <text:p/>
            </draw:line>
            <draw:line draw:style-name="gr24" draw:text-style-name="P3" draw:layer="layout" svg:x1="10.264cm" svg:y1="7.596cm" svg:x2="10.486cm" svg:y2="7.596cm">
              <text:p/>
            </draw:line>
            <draw:line draw:style-name="gr24" draw:text-style-name="P3" draw:layer="layout" svg:x1="10.209cm" svg:y1="7.533cm" svg:x2="10.542cm" svg:y2="7.533cm">
              <text:p/>
            </draw:line>
          </draw:g>
          <draw:line draw:style-name="gr24" draw:text-style-name="P3" draw:layer="layout" svg:x1="10.375cm" svg:y1="7.533cm" svg:x2="10.375cm" svg:y2="7.32cm">
            <text:p/>
          </draw:line>
          <draw:g>
            <draw:line draw:style-name="gr24" draw:text-style-name="P3" draw:layer="layout" svg:x1="10.125cm" svg:y1="7.661cm" svg:x2="10.125cm" svg:y2="7.319cm">
              <text:p/>
            </draw:line>
            <draw:line draw:style-name="gr24" draw:text-style-name="P3" draw:layer="layout" svg:x1="10.167cm" svg:y1="7.319cm" svg:x2="10.083cm" svg:y2="7.319cm">
              <text:p/>
            </draw:line>
            <draw:line draw:style-name="gr24" draw:text-style-name="P3" draw:layer="layout" svg:x1="10.167cm" svg:y1="7.661cm" svg:x2="10.083cm" svg:y2="7.661cm">
              <text:p/>
            </draw:line>
          </draw:g>
        </draw:g>
        <draw:frame draw:style-name="gr78" draw:text-style-name="P5" draw:layer="layout" svg:width="0.657cm" svg:height="0.333cm" svg:x="10.843cm" svg:y="7.333cm">
          <draw:text-box>
            <text:p text:style-name="P4"><text:span text:style-name="T1">GR</text:span></text:p>
          </draw:text-box>
        </draw:frame>
        <draw:line draw:style-name="gr79" draw:text-style-name="P1" draw:layer="layout" svg:x1="9.576cm" svg:y1="7.49cm" svg:x2="9.993cm" svg:y2="7.49cm">
          <text:p/>
        </draw:line>
        <draw:frame draw:style-name="gr80" draw:text-style-name="P5" draw:layer="layout" svg:width="0.74cm" svg:height="0.333cm" svg:x="8.75cm" svg:y="7.127cm">
          <draw:text-box>
            <text:p text:style-name="P4"><text:span text:style-name="T1">ZCT</text:span></text:p>
          </draw:text-box>
        </draw:frame>
        <draw:line draw:style-name="gr81" draw:text-style-name="P1" draw:layer="layout" svg:x1="9.5cm" svg:y1="9cm" svg:x2="9.5cm" svg:y2="17cm">
          <text:p/>
        </draw:line>
        <draw:line draw:style-name="gr26" draw:text-style-name="P3" draw:layer="layout" svg:x1="0.997cm" svg:y1="2.25cm" svg:x2="0.997cm" svg:y2="2.55cm">
          <text:p/>
        </draw:line>
        <draw:custom-shape draw:style-name="gr27" draw:text-style-name="P3" draw:layer="layout" svg:width="0.8cm" svg:height="0.4cm" svg:x="0.6cm" svg:y="2.5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2" draw:text-style-name="P6" draw:layer="layout" svg:width="0.8cm" svg:height="0.393cm" svg:x="0.6cm" svg:y="2.55cm">
          <draw:text-box>
            <text:p text:style-name="P4"><text:span text:style-name="T2">VCT</text:span></text:p>
          </draw:text-box>
        </draw:frame>
        <draw:frame draw:style-name="gr83" draw:text-style-name="P6" draw:layer="layout" svg:width="1cm" svg:height="0.285cm" svg:x="1.39cm" svg:y="2.6cm">
          <draw:text-box>
            <text:p text:style-name="P4"><text:span text:style-name="T2">売電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太陽光パネル" draw:style="linear" draw:start-color="#cfe7f5" draw:end-color="#0066cc" draw:start-intensity="100%" draw:end-intensity="100%" draw:angle="450" draw:border="45%"/>
    <draw:hatch draw:name="Hatching_20_91" draw:display-name="Hatching 9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draw:auto-grow-width="tru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4-26T13:51:49.66</meta:creation-date>
    <dc:date>2013-01-15T15:57:49.03</dc:date>
    <meta:editing-duration>PT6H5M24S</meta:editing-duration>
    <meta:editing-cycles>24</meta:editing-cycles>
    <meta:generator>LibreOffice/3.6$Windows_x86 LibreOffice_project/932b512-69e3009-7a10e5c-fc86223-a55908</meta:generator>
    <meta:document-statistic meta:object-count="163"/>
  </office:meta>
</office:document-meta>
</file>